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, 'Agency FB'" svg:font-family="Arial, 'Agency FB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top="0.1666in" fo:margin-bottom="0.1666in" fo:line-height="150%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833in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P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Standard" style:family="paragraph">
      <style:paragraph-properties fo:text-align="center" fo:margin-top="0.1666in" fo:margin-bottom="0.1666in" fo:line-height="150%" fo:margin-left="0.1965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/>
    </style:style>
    <style:style style:name="P12" style:parent-style-name="Standard" style:family="paragraph">
      <style:paragraph-properties fo:margin-top="0.0833in" fo:margin-bottom="0.0833in" fo:line-height="0.1666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margin-top="0.0833in" fo:margin-bottom="0.0833in" fo:line-height="0.1666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252in" style:use-optimal-column-width="false"/>
    </style:style>
    <style:style style:name="TableColumn32" style:family="table-column">
      <style:table-column-properties style:column-width="1.0118in" style:use-optimal-column-width="false"/>
    </style:style>
    <style:style style:name="TableColumn33" style:family="table-column">
      <style:table-column-properties style:column-width="0.2381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1.0791in" style:use-optimal-column-width="false"/>
    </style:style>
    <style:style style:name="TableColumn36" style:family="table-column">
      <style:table-column-properties style:column-width="0.2201in" style:use-optimal-column-width="false"/>
    </style:style>
    <style:style style:name="TableColumn37" style:family="table-column">
      <style:table-column-properties style:column-width="0.4048in" style:use-optimal-column-width="false"/>
    </style:style>
    <style:style style:name="TableColumn38" style:family="table-column">
      <style:table-column-properties style:column-width="0.2916in" style:use-optimal-column-width="false"/>
    </style:style>
    <style:style style:name="TableColumn39" style:family="table-column">
      <style:table-column-properties style:column-width="1.3555in" style:use-optimal-column-width="false"/>
    </style:style>
    <style:style style:name="Table29" style:family="table">
      <style:table-properties style:width="6.1013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margin-top="0.0833in" fo:line-height="150%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margin-top="0.0833in" fo:line-height="150%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margin-top="0.0833in" fo:line-height="150%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margin-top="0.0833in" fo:line-height="150%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margin-top="0.0833in" fo:line-height="150%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margin-top="0.0833in" fo:line-height="150%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style:snap-to-layout-grid="false" fo:margin-top="0.0833in" fo:line-height="150%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margin-top="0.0833in" fo:line-height="150%"/>
    </style:style>
    <style:style style:name="T60" style:parent-style-name="預設段落字型" style:family="text">
      <style:text-properties style:font-name="標楷體" style:font-name-asian="標楷體" fo:letter-spacing="0.0312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margin-top="0.0833in" fo:line-height="150%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style:snap-to-layout-grid="false" fo:margin-top="0.0833in" fo:line-height="150%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margin-top="0.0833in" fo:line-height="150%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margin-top="0.0833in" fo:line-height="150%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style:snap-to-layout-grid="false" fo:margin-top="0.0833in" fo:line-height="150%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margin-top="0.0833in" fo:line-height="150%"/>
    </style:style>
    <style:style style:name="T74" style:parent-style-name="預設段落字型" style:family="text">
      <style:text-properties style:font-name="標楷體" style:font-name-asian="標楷體" fo:letter-spacing="0.0312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margin-top="0.0833in" fo:line-height="150%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312in double #000000" style:border-line-width-top="0.0104in 0.0104in 0.0104in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margin-top="0.0833in" fo:line-height="150%"/>
      <style:text-properties style:font-name="標楷體" style:font-name-asian="標楷體"/>
    </style:style>
    <style:style style:name="TableCell81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margin-top="0.0833in" fo:line-height="150%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margin-top="0.0833in" fo:line-height="150%"/>
    </style:style>
    <style:style style:name="T86" style:parent-style-name="預設段落字型" style:family="text">
      <style:text-properties style:font-name="標楷體" style:font-name-asian="標楷體" fo:letter-spacing="0.0333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margin-top="0.0833in" fo:line-height="150%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margin-top="0.0833in" fo:line-height="150%"/>
      <style:text-properties style:font-name="標楷體" style:font-name-asian="標楷體"/>
    </style:style>
    <style:style style:name="P93" style:parent-style-name="Standard" style:family="paragraph">
      <style:paragraph-properties fo:text-align="center" fo:margin-top="0.0833in"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margin-top="0.0833in" fo:line-height="150%"/>
      <style:text-properties style:font-name="標楷體" style:font-name-asian="標楷體"/>
    </style:style>
    <style:style style:name="TableCell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margin-top="0.0833in" fo:line-height="150%"/>
      <style:text-properties style:font-name="標楷體" style:font-name-asian="標楷體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10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margin-top="0.0833in" fo:line-height="150%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top="0.0833in" fo:line-height="150%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list-style-name="LFO1" style:family="paragraph">
      <style:paragraph-properties style:punctuation-wrap="simple" fo:text-align="justify" fo:margin-top="0.0833in" fo:line-height="150%" fo:margin-left="0.359in" fo:margin-right="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Standard" style:list-style-name="LFO1" style:family="paragraph">
      <style:paragraph-properties style:punctuation-wrap="simple" fo:text-align="justify" fo:margin-top="0.0833in" fo:line-height="150%" fo:margin-left="0.359in" fo:margin-righ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Standard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P119" style:parent-style-name="Standard" style:family="paragraph">
      <style:paragraph-properties fo:text-align="center"/>
      <style:text-properties style:font-name="標楷體" style:font-name-asian="標楷體" fo:color="#C0C0C0"/>
    </style:style>
    <style:style style:name="P120" style:parent-style-name="Standard" style:family="paragraph">
      <style:paragraph-properties fo:text-align="center"/>
      <style:text-properties style:font-name="標楷體" style:font-name-asian="標楷體" fo:color="#C0C0C0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C0C0C0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1" draw:style-name="a1" draw:name="框架1" text:anchor-type="paragraph" svg:x="0in" svg:y="0.58958in" svg:width="1.90833in" svg:height="0.73125in" style:rel-width="scale" style:rel-height="scale"><draw:text-box><text:p text:style-name="P2"><text:span text:style-name="T3">指導教</text:span><text:span text:style-name="T4">授</text:span></text:p><text:p text:style-name="P5">學位論文題目</text:p></draw:text-box><svg:title/><svg:desc/></draw:frame><text:span text:style-name="T6">國立臺灣藝術大學</text:span><text:span text:style-name="T7"><text:s/></text:span><text:span text:style-name="T8">美術學院</text:span><text:span text:style-name="T9"><text:s/></text:span><text:span text:style-name="T10">古蹟藝術修護系碩士班</text:span></text:p>
      <text:p text:style-name="P11">更換<text:s text:c="2"/><text:s text:c="10"/><text:s text:c="3"/>申請單</text:p>
      <text:p text:style-name="P12"><text:span text:style-name="T13"><text:s text:c="41"/></text:span></text:p>
      <text:p text:style-name="P14"><text:span text:style-name="T15"><text:s text:c="40"/></text:span><text:span text:style-name="T16">提</text:span><text:span text:style-name="T17"><text:s/></text:span><text:span text:style-name="T18">報</text:span><text:span text:style-name="T19"><text:s/></text:span><text:span text:style-name="T20">日</text:span><text:span text:style-name="T21"><text:s/></text:span><text:span text:style-name="T22">期：民國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學生姓名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學<text:s/>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4">
            <text:p text:style-name="P51">論文題目</text:p>
          </table:table-cell>
          <table:table-cell table:style-name="TableCell52" table:number-columns-spanned="2">
            <text:p text:style-name="P53">原題目（中文）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更換後題</text:span><text:span text:style-name="T61">目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原題目（英文）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更換後題</text:span><text:span text:style-name="T75">目</text:span>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新任指導教授姓名</text:p>
          </table:table-cell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申請更換說</text:span><text:span text:style-name="T87">明</text:span></text:p>
          </table:table-cell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系所主任</text:p>
            <text:p text:style-name="P93"><text:span text:style-name="T94">簽</text:span><text:span text:style-name="T95"><text:s text:c="4"/></text:span><text:span text:style-name="T96">章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原任指導教授簽章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新任指導教授簽<text:s text:c="2"/>章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備</text:span><text:span text:style-name="T111"><text:s text:c="12"/></text:span><text:span text:style-name="T112">註</text:span></text:p>
          </table:table-cell>
          <table:covered-table-cell/>
          <table:table-cell table:style-name="TableCell113" table:number-columns-spanned="8">
            <text:list text:style-name="LFO1" text:continue-numbering="true">
              <text:list-item>
                <text:p text:style-name="P114"><text:span text:style-name="T115">研究生因特殊原因更換論文題目及指導教授時，應填具本單；更換指導教授者，應另附論文指導同意書。（依系所時間執行之）</text:span></text:p>
              </text:list-item>
              <text:list-item>
                <text:p text:style-name="P116"><text:span text:style-name="T117">本單經原任指導教授、新任指導教授及系所主任簽可後，送所辦公室彙整備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一"/>
      <text:p text:style-name="一"/>
      <text:p text:style-name="P119"/>
      <text:p text:style-name="P120"/>
      <text:p text:style-name="P121"/>
      <text:p text:style-name="P122"><text:span text:style-name="T123">表</text:span><text:span text:style-name="T124">A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, 'Agency FB'" svg:font-family="Arial, 'Agency FB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" style:display-name="003/(一)" style:family="paragraph" style:parent-style-name="Standard">
      <style:paragraph-properties style:snap-to-layout-grid="false" fo:line-height="0.2222in"/>
      <style:text-properties style:font-name="標楷體" style:font-name-asian="標楷體" style:font-name-complex="Arial, 'Agency FB'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, 'Agency FB'" style:font-name-asian="標楷體" style:font-name-complex="Arial, 'Agency FB'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>
      <style:text-properties fo:font-style="italic" style:font-style-asian="italic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631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0</text:page-number></text:span></text:p></draw:text-box><svg:title/><svg:desc/></draw:frame></text:p>
      </style:footer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藝術大學造形藝術研究所</dc:title>
    <meta:initial-creator>造形所</meta:initial-creator>
    <dc:creator>李苓瑄</dc:creator>
    <meta:creation-date>2002-09-24T11:57:00Z</meta:creation-date>
    <dc:date>2025-03-25T02:23:00Z</dc:date>
    <meta:print-date>2003-05-27T15:38:00Z</meta:print-date>
    <meta:template xlink:href="Normal" xlink:type="simple"/>
    <meta:editing-cycles>26</meta:editing-cycles>
    <meta:editing-duration>PT8520S</meta:editing-duration>
    <meta:document-statistic meta:page-count="1" meta:paragraph-count="1" meta:word-count="57" meta:character-count="382" meta:row-count="2" meta:non-whitespace-character-count="326"/>
  </office:meta>
</office:document-meta>
</file>