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1666in" fo:line-height="0.3472in"/>
    </style:style>
    <style:style style:name="T2" style:parent-style-name="預設段落字型" style:family="text">
      <style:text-properties style:font-name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weight-complex="bold" fo:font-size="14pt" style:font-size-asian="14pt"/>
    </style:style>
    <style:style style:name="P7" style:parent-style-name="一" style:family="paragraph">
      <style:paragraph-properties fo:text-align="center" fo:margin-bottom="0.1666in" fo:line-height="0.3472in"/>
    </style:style>
    <style:style style:name="T8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9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Column12" style:family="table-column">
      <style:table-column-properties style:column-width="6.1in"/>
    </style:style>
    <style:style style:name="Table11" style:family="table">
      <style:table-properties style:width="6.1in" fo:margin-left="0in" table:align="left"/>
    </style:style>
    <style:style style:name="TableRow13" style:family="table-row">
      <style:table-row-properties style:min-row-height="0.8541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無間距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background-color="#FFFF00"/>
    </style:style>
    <style:style style:name="P17" style:parent-style-name="無間距" style:family="paragraph">
      <style:text-properties style:font-name="標楷體" style:font-name-asian="標楷體"/>
    </style:style>
    <style:style style:name="P18" style:parent-style-name="無間距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3.0638in"/>
    </style:style>
    <style:style style:name="TableColumn35" style:family="table-column">
      <style:table-column-properties style:column-width="3.0645in"/>
    </style:style>
    <style:style style:name="Table33" style:family="table">
      <style:table-properties style:width="6.1284in" fo:margin-left="-0.0034in" table:align="left"/>
    </style:style>
    <style:style style:name="TableRow36" style:family="table-row">
      <style:table-row-properties style:min-row-height="4.90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一" style:family="paragraph">
      <style:paragraph-properties fo:text-align="center" fo:line-height="0.3472in"/>
      <style:text-properties style:font-size-complex="16pt"/>
    </style:style>
    <style:style style:name="P39" style:parent-style-name="一" style:family="paragraph">
      <style:paragraph-properties fo:text-align="center" fo:line-height="0.3472in"/>
    </style:style>
    <style:style style:name="T40" style:parent-style-name="預設段落字型" style:family="text">
      <style:text-properties fo:font-size="9pt" style:font-size-asian="9pt" style:font-size-complex="9pt"/>
    </style:style>
    <style:style style:name="TableRow41" style:family="table-row">
      <style:table-row-properties style:min-row-height="2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" style:family="paragraph">
      <style:paragraph-properties fo:text-align="center" fo:line-height="0.3472in"/>
      <style:text-properties style:font-size-complex="16pt"/>
    </style:style>
    <style:style style:name="P44" style:parent-style-name="一" style:family="paragraph">
      <style:paragraph-properties fo:text-align="center" fo:line-height="0.3472in"/>
    </style:style>
    <style:style style:name="T45" style:parent-style-name="預設段落字型" style:family="text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一" style:family="paragraph">
      <style:paragraph-properties fo:text-align="center" fo:line-height="0.3472in"/>
      <style:text-properties style:font-size-complex="16pt"/>
    </style:style>
    <style:style style:name="P48" style:parent-style-name="一" style:family="paragraph">
      <style:paragraph-properties fo:text-align="center" fo:line-height="0.3472in"/>
    </style:style>
    <style:style style:name="T49" style:parent-style-name="預設段落字型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end" fo:line-height="150%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top="0.0833in" fo:margin-bottom="0.1666in" fo:line-height="0.3472in"/>
    </style:style>
    <style:style style:name="T56" style:parent-style-name="預設段落字型" style:family="text">
      <style:text-properties style:font-name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weight-complex="bold" fo:font-size="14pt" style:font-size-asian="14pt"/>
    </style:style>
    <style:style style:name="T58" style:parent-style-name="預設段落字型" style:family="text">
      <style:text-properties style:font-name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weight-complex="bold" fo:font-size="14pt" style:font-size-asian="14pt"/>
    </style:style>
    <style:style style:name="P61" style:parent-style-name="一" style:family="paragraph">
      <style:paragraph-properties fo:text-align="center" fo:margin-bottom="0.1666in" fo:line-height="0.3472in"/>
    </style:style>
    <style:style style:name="T6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6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6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ableColumn66" style:family="table-column">
      <style:table-column-properties style:column-width="3.1361in"/>
    </style:style>
    <style:style style:name="TableColumn67" style:family="table-column">
      <style:table-column-properties style:column-width="3.1368in"/>
    </style:style>
    <style:style style:name="Table65" style:family="table">
      <style:table-properties style:width="6.2729in" fo:margin-left="0in" table:align="left"/>
    </style:style>
    <style:style style:name="TableRow68" style:family="table-row">
      <style:table-row-properties style:min-row-height="4.139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一" style:family="paragraph">
      <style:paragraph-properties fo:text-align="center" fo:line-height="0.3472in"/>
      <style:text-properties style:font-size-complex="16pt"/>
    </style:style>
    <style:style style:name="P71" style:parent-style-name="一" style:family="paragraph">
      <style:paragraph-properties fo:text-align="center" fo:line-height="0.3472in"/>
    </style:style>
    <style:style style:name="T72" style:parent-style-name="預設段落字型" style:family="text">
      <style:text-properties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一" style:family="paragraph">
      <style:paragraph-properties fo:text-align="center" fo:line-height="0.3472in"/>
      <style:text-properties style:font-size-complex="16pt"/>
    </style:style>
    <style:style style:name="P75" style:parent-style-name="一" style:family="paragraph">
      <style:paragraph-properties fo:text-align="center" fo:line-height="0.3472in"/>
    </style:style>
    <style:style style:name="T76" style:parent-style-name="預設段落字型" style:family="text">
      <style:text-properties fo:font-size="9pt" style:font-size-asian="9pt" style:font-size-complex="9pt"/>
    </style:style>
    <style:style style:name="TableRow77" style:family="table-row">
      <style:table-row-properties style:min-row-height="4.466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一" style:family="paragraph">
      <style:paragraph-properties fo:text-align="center" fo:line-height="0.3472in"/>
      <style:text-properties style:font-size-complex="16pt"/>
    </style:style>
    <style:style style:name="P80" style:parent-style-name="一" style:family="paragraph">
      <style:paragraph-properties fo:text-align="center" fo:line-height="0.3472in"/>
    </style:style>
    <style:style style:name="T81" style:parent-style-name="預設段落字型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一" style:family="paragraph">
      <style:paragraph-properties fo:text-align="center" fo:line-height="0.3472in"/>
      <style:text-properties style:font-size-complex="16pt"/>
    </style:style>
    <style:style style:name="P84" style:parent-style-name="一" style:family="paragraph">
      <style:paragraph-properties fo:text-align="center" fo:line-height="0.3472in"/>
    </style:style>
    <style:style style:name="T85" style:parent-style-name="預設段落字型" style:family="text"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 fo:line-height="150%"/>
    </style:style>
    <style:style style:name="P87" style:parent-style-name="Standard" style:family="paragraph">
      <style:paragraph-properties fo:text-align="end" fo:line-height="150%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藝術大學</text:span><text:span text:style-name="T3"><text:s/></text:span><text:span text:style-name="T4">美術學院</text:span><text:span text:style-name="T5"><text:s/></text:span><text:span text:style-name="T6">古蹟藝術修護系碩士班</text:span></text:p>
      <text:p text:style-name="P7"><text:span text:style-name="T8">創作組第</text:span><text:span text:style-name="T9">2</text:span><text:span text:style-name="T10">次術科畢業作品展覽證明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繳交證明自我檢核項目【請檢視打勾】</text:span></text:p>
            <text:p text:style-name="P17">□展覽主視覺(必繳) <text:s text:c="26"/>□展覽邀請卡(選繳)</text:p>
            <text:p text:style-name="P18">□研究生與展覽作品之合照((必繳<text:s/>至少1張) <text:s text:c="5"/>□研究生本人親簽</text:p>
            <text:p text:style-name="無間距"><text:span text:style-name="T19">□</text:span><text:span text:style-name="T20">展覽照片</text:span><text:span text:style-name="T21">(</text:span><text:span text:style-name="T22">必繳</text:span><text:span text:style-name="T23"><text:s/></text:span><text:span text:style-name="T24">至少</text:span><text:span text:style-name="T25">3</text:span><text:span text:style-name="T26">張</text:span><text:span text:style-name="T27">) <text:s text:c="20"/></text:span><text:span text:style-name="T28">□</text:span><text:span text:style-name="T29">彩色列印</text:span><text:span text:style-name="T30">表</text:span><text:span text:style-name="T31">B6</text:span><text:span text:style-name="T32">後裝訂繳交</text:span><text:s/></text:p>
          </table:table-cell>
        </table:table-row>
      </table:table>
      <text:p text:style-name="無間距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(主視覺)</text:p>
            <text:p text:style-name="P39"><text:span text:style-name="T40">表格不足請自行延伸</text:span></text:p>
          </table:table-cell>
          <table:covered-table-cell/>
        </table:table-row>
        <table:table-row table:style-name="TableRow41">
          <table:table-cell table:style-name="TableCell42">
            <text:p text:style-name="P43">(邀請卡正面)</text:p>
            <text:p text:style-name="P44"><text:span text:style-name="T45">表格不足請自行延伸</text:span></text:p>
          </table:table-cell>
          <table:table-cell table:style-name="TableCell46">
            <text:p text:style-name="P47">(邀請卡反面)</text:p>
            <text:p text:style-name="P48"><text:span text:style-name="T49">表格不足請自行延伸</text:span></text:p>
          </table:table-cell>
        </table:table-row>
      </table:table>
      <text:p text:style-name="P50">(請彩色列印此表單)</text:p>
      <text:p text:style-name="P51">表B6 <text:s text:c="10"/>研究生(簽名)<text:s/><text:span text:style-name="T52"><text:s text:c="35"/></text:span><text:span text:style-name="T53">0</text:span><text:span text:style-name="T54"><text:s/></text:span></text:p>
      <text:soft-page-break/>
      <text:p text:style-name="P55"><text:span text:style-name="T56">國立臺灣藝術大學</text:span><text:span text:style-name="T57"><text:s/></text:span><text:span text:style-name="T58">美術學院</text:span><text:span text:style-name="T59"><text:s/></text:span><text:span text:style-name="T60">古蹟藝術修護系碩士班</text:span></text:p>
      <text:p text:style-name="P61"><text:span text:style-name="T62">創作組第</text:span><text:span text:style-name="T63">2</text:span><text:span text:style-name="T64">次術科畢業作品展覽證明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(照片1)</text:p>
            <text:p text:style-name="P71"><text:span text:style-name="T72">表格不足請自行延伸</text:span></text:p>
          </table:table-cell>
          <table:table-cell table:style-name="TableCell73">
            <text:p text:style-name="P74">(照片2)</text:p>
            <text:p text:style-name="P75"><text:span text:style-name="T76">表格不足請自行延伸</text:span></text:p>
          </table:table-cell>
        </table:table-row>
        <table:table-row table:style-name="TableRow77">
          <table:table-cell table:style-name="TableCell78">
            <text:p text:style-name="P79">(照片3)</text:p>
            <text:p text:style-name="P80"><text:span text:style-name="T81">表格不足請自行延伸</text:span></text:p>
          </table:table-cell>
          <table:table-cell table:style-name="TableCell82">
            <text:p text:style-name="P83">(照片4)</text:p>
            <text:p text:style-name="P84"><text:span text:style-name="T85">表格不足請自行延伸</text:span></text:p>
          </table:table-cell>
        </table:table-row>
      </table:table>
      <text:p text:style-name="P86">(請彩色列印此表單)</text:p>
      <text:p text:style-name="P87">表B6 <text:s text:c="10"/>研究生(簽名)<text:s/><text:span text:style-name="T88"><text:s text:c="35"/></text:span><text:span text:style-name="T89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一" style:display-name="002/一、" style:family="paragraph" style:parent-style-name="Standard">
      <style:paragraph-properties style:snap-to-layout-grid="false" fo:text-align="justify" fo:line-height="0.3055in"/>
      <style:text-properties style:font-name="標楷體" style:font-name-complex="Arial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無間距" style:display-name="無間距" style:family="paragraph">
      <style:text-properties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造形藝術研究所</dc:title>
    <meta:initial-creator>造形所</meta:initial-creator>
    <dc:creator>蘇淳愉</dc:creator>
    <meta:creation-date>2002-08-27T09:00:00Z</meta:creation-date>
    <dc:date>2024-06-21T00:35:00Z</dc:date>
    <meta:template xlink:href="Normal" xlink:type="simple"/>
    <meta:editing-cycles>36</meta:editing-cycles>
    <meta:editing-duration>PT5880S</meta:editing-duration>
    <meta:document-statistic meta:page-count="2" meta:paragraph-count="41" meta:word-count="249" meta:character-count="462" meta:row-count="23" meta:non-whitespace-character-count="254"/>
  </office:meta>
</office:document-meta>
</file>