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細明體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0pt" style:font-name-asian="細明體" style:font-size-asian="20pt" style:font-size-complex="20pt"/>
    </style:style>
    <style:style style:name="P4" style:family="paragraph" style:parent-style-name="Standard">
      <style:text-properties style:font-name="標楷體" fo:font-size="18pt" fo:letter-spacing="0.064cm" style:font-name-asian="標楷體1" style:font-size-asian="18pt" style:font-size-complex="18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28pt" fo:letter-spacing="0.064cm" style:font-name-asian="標楷體1" style:font-size-asian="28pt" style:font-size-complex="2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635cm" fo:line-height="1.164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953cm" fo:text-align="justify" style:justify-single-word="false" fo:text-indent="1.59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52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524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0cm" fo:margin-right="0cm" fo:text-indent="5.334cm" style:auto-text-indent="false"/>
    </style:style>
    <style:style style:name="P14" style:family="paragraph" style:parent-style-name="Standard">
      <style:paragraph-properties fo:line-height="150%" fo:padding="0cm" fo:border="none"/>
    </style:style>
    <style:style style:name="P15" style:family="paragraph" style:parent-style-name="Standard" style:master-page-name="First_20_Page">
      <style:paragraph-properties fo:line-height="1.164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8pt" fo:letter-spacing="0.064cm" style:font-name-asian="標楷體1" style:font-size-asian="18pt" style:font-size-complex="18pt"/>
    </style:style>
    <style:style style:name="T4" style:family="text">
      <style:text-properties style:font-name="標楷體" fo:font-size="18pt" fo:letter-spacing="0.064cm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fo:font-size="20pt" fo:letter-spacing="-0.032cm" style:font-name-asian="標楷體1" style:font-size-asian="20pt" style:font-size-complex="20pt"/>
    </style:style>
    <style:style style:name="T6" style:family="text">
      <style:text-properties fo:font-size="20pt" fo:letter-spacing="0.046cm" style:letter-kerning="false" style:font-name-asian="標楷體1" style:font-size-asian="20pt" style:font-size-complex="20pt"/>
    </style:style>
    <style:style style:name="T7" style:family="text">
      <style:text-properties fo:font-size="20pt" fo:letter-spacing="-0.007cm" style:letter-kerning="false" style:font-name-asian="標楷體1" style:font-size-asian="20pt" style:font-size-complex="20pt"/>
    </style:style>
    <style:style style:name="T8" style:family="text">
      <style:text-properties fo:font-size="20pt" fo:letter-spacing="0.071cm" style:font-name-asian="細明體" style:font-size-asian="20pt" style:font-size-complex="20pt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fo:font-size="18pt" fo:letter-spacing="0.064cm" style:font-name-asian="細明體" style:font-size-asian="18pt" style:font-size-complex="18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灣藝術大學</text:span><text:span text:style-name="T2"> <text:s text:c="3"/></text:span><text:span text:style-name="T1">學年度大學「個人申請」入學招生</text:span></text:p>
      <text:p text:style-name="P9"><text:span text:style-name="T5">古蹟藝術修護學系-</text:span><text:span text:style-name="T6">成果作品著作切結</text:span><text:span text:style-name="T7">書</text:span></text:p>
      <text:p text:style-name="P2"/>
      <text:p text:style-name="P2"/>
      <text:p text:style-name="P10"><text:span text:style-name="T1">考生</text:span><text:span text:style-name="T2"> <text:s text:c="14"/></text:span><text:span text:style-name="T1">參加國立臺灣藝術大學</text:span><text:span text:style-name="T2"> <text:s text:c="3"/></text:span><text:span text:style-name="T1">學年度大學「</text:span><text:span text:style-name="T9">個人申請</text:span><text:span text:style-name="T1">」</text:span><text:span text:style-name="T9">入學招生</text:span><text:span text:style-name="T1">，保證交付審查之個人作品確為本人所作。其中與他人共同創作之作品，本人已於說明中標註清楚。倘有任何偽造、借用他人作品不符合考試規範項目者，取消錄取資格，並需負法律相關之責任。</text:span></text:p>
      <text:p text:style-name="P3"/>
      <text:p text:style-name="P3"/>
      <text:p text:style-name="P11"><text:span text:style-name="T1">此致</text:span></text:p>
      <text:p text:style-name="P12"/>
      <text:p text:style-name="P7"><text:span text:style-name="T1">國立臺灣藝術大學</text:span><text:span text:style-name="T2"> <text:s text:c="3"/></text:span><text:span text:style-name="T1">學年度招生委員會</text:span></text:p>
      <text:p text:style-name="P5"/>
      <text:p text:style-name="P6"/>
      <text:p text:style-name="P13"><text:span text:style-name="T3">身份證號：</text:span><text:span text:style-name="T4"> <text:s text:c="12"/></text:span></text:p>
      <text:p text:style-name="P13"><text:span text:style-name="T3">考生簽章：</text:span><text:span text:style-name="T4"> <text:s text:c="12"/></text:span><text:bookmark text:name="_GoBack"/></text:p>
      <text:p text:style-name="P4"/>
      <text:p text:style-name="P8"><text:span text:style-name="T3">中 華 民 國 <text:s text:c="4"/>年 <text:s text:c="3"/>月 <text:s text:c="4"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九十一學年度報考造型藝術研究所作品縮明清冊</dc:title>
    <meta:initial-creator>user</meta:initial-creator>
    <dc:creator>張智凱</dc:creator>
    <meta:editing-cycles>3</meta:editing-cycles>
    <meta:print-date>2016-01-26T05:52:00</meta:print-date>
    <meta:creation-date>2016-01-26T07:13:00</meta:creation-date>
    <dc:date>2016-01-26T07:13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190" meta:character-count="260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