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41cm" style:page-number="auto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27cm"/>
    </style:style>
    <style:style style:name="表格1.E" style:family="table-column">
      <style:table-column-properties style:column-width="0.568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2.268cm"/>
    </style:style>
    <style:style style:name="表格1.K" style:family="table-column">
      <style:table-column-properties style:column-width="2.288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0.917cm" fo:keep-together="auto"/>
    </style:style>
    <style:style style:name="表格1.12" style:family="table-row">
      <style:table-row-properties style:min-row-height="3.023cm" fo:keep-together="auto"/>
    </style:style>
    <style:style style:name="表格1.13" style:family="table-row">
      <style:table-row-properties style:min-row-height="0.6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2.92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 style:vertical-align="baselin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="華康標楷體" style:font-name-asian="華康標楷體"/>
    </style:style>
    <style:style style:name="P1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868cm" fo:margin-right="0cm" style:line-height-at-least="0cm" fo:text-align="justify" style:justify-single-word="false" fo:text-indent="0cm" style:auto-text-indent="false" style:vertical-align="baseline"/>
    </style:style>
    <style:style style:name="P15" style:family="paragraph" style:parent-style-name="Standard" style:list-style-name="WW8Num1">
      <style:paragraph-properties fo:margin-left="0cm" fo:margin-right="0cm" style:line-height-at-least="0cm" fo:text-align="justify" style:justify-single-word="false" fo:text-indent="-0.87cm" style:auto-text-indent="false" style:line-break="normal" style:vertical-align="baseline">
        <style:tab-stops/>
      </style:paragraph-properties>
    </style:style>
    <style:style style:name="P16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17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18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A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國立臺灣藝術大學學生公假請假單</text:p>
            <text:p text:style-name="P1"><text:span text:style-name="T2">單位： <text:s text:c="10"/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</text:p>
            <text:p text:style-name="P4">號</text:p>
          </table:table-cell>
          <table:table-cell table:style-name="表格1.A2" office:value-type="string">
            <text:p text:style-name="P4">學制</text:p>
          </table:table-cell>
          <table:table-cell table:style-name="表格1.A2" office:value-type="string">
            <text:p text:style-name="P4">年</text:p>
            <text:p text:style-name="P4">級</text:p>
          </table:table-cell>
          <table:table-cell table:style-name="表格1.A2" table:number-columns-spanned="2" office:value-type="string">
            <text:p text:style-name="P4">學 <text:s text:c="2"/>號</text:p>
          </table:table-cell>
          <table:covered-table-cell/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A2" office:value-type="string">
            <text:p text:style-name="P4">請假日期</text:p>
          </table:table-cell>
          <table:table-cell table:style-name="表格1.A2" table:number-columns-spanned="2" office:value-type="string">
            <text:p text:style-name="P1"><text:span text:style-name="T2">上課節次</text:span></text:p>
          </table:table-cell>
          <table:covered-table-cell/>
          <table:table-cell table:style-name="表格1.A1" office:value-type="string">
            <text:p text:style-name="P4">請 <text:s text:c="2"/>假 <text:s text:c="2"/>事 <text:s text:c="2"/>由</text:p>
          </table:table-cell>
        </table:table-row>
        <table:table-row table:style-name="表格1.3">
          <table:table-cell table:style-name="表格1.A2" office:value-type="string">
            <text:p text:style-name="P5">01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2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4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5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6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7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0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0">派出單位</text:p>
            <text:p text:style-name="P10">承 辦 人</text:p>
          </table:table-cell>
          <table:covered-table-cell/>
          <table:table-cell table:style-name="表格1.A2" table:number-columns-spanned="2" office:value-type="string">
            <text:p text:style-name="P10">派出單位</text:p>
            <text:p text:style-name="P11">主 <text:s text:c="3"/>管</text:p>
          </table:table-cell>
          <table:covered-table-cell/>
          <table:table-cell table:style-name="表格1.A2" table:number-columns-spanned="3" office:value-type="string">
            <text:p text:style-name="P10">系主任</text:p>
            <text:p text:style-name="P10">所長</text:p>
            <text:p text:style-name="P10">（一天）</text:p>
          </table:table-cell>
          <table:covered-table-cell/>
          <table:covered-table-cell/>
          <table:table-cell table:style-name="表格1.A2" table:number-columns-spanned="2" office:value-type="string">
            <text:p text:style-name="P10">學 <text:s/>務 <text:s/>長</text:p>
            <text:p text:style-name="P10">（二天）</text:p>
          </table:table-cell>
          <table:covered-table-cell/>
          <table:table-cell table:style-name="表格1.A1" table:number-columns-spanned="2" office:value-type="string">
            <text:p text:style-name="P10">校 <text:s text:c="5"/>長</text:p>
            <text:p text:style-name="P10">（三天以上）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3" table:number-rows-spanned="2" office:value-type="string">
            <text:p text:style-name="P12">備 <text:s text:c="8"/>註</text:p>
          </table:table-cell>
          <table:table-cell table:style-name="表格1.A2" table:number-columns-spanned="5" office:value-type="string">
            <text:p text:style-name="P4">請公假規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請勾選證明文件並附在次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5" office:value-type="string">
            <text:p text:style-name="P14"><text:span text:style-name="T5">一、一、准假權責：系主任及所長一天以內，學務長二 <text:s text:c="3"/>長二天以內，校長三天以上。</text:span></text:p>
            <text:p text:style-name="P8">二、由派出單位檢附證明文件負責填寫申請。</text:p>
            <text:list xml:id="list3120610732036919570" text:style-name="WW8Num1">
              <text:list-item>
                <text:p text:style-name="P15"><text:span text:style-name="T5">三、請以系(所)為單位再計算天數，分別填單 <text:s text:c="3"/></text:span></text:p>
              </text:list-item>
            </text:list>
            <text:p text:style-name="P16"><text:span text:style-name="T5">四、核准後依規定派出學生參加</text:span><text:span text:style-name="T6">公務活動</text:span><text:span text:style-name="T5">外，須將公假請假單影印送各請公假學生之系(所)及任課教師或集會承辦單位、導師知悉。餘</text:span><text:span text:style-name="T4">請參閱學生請假規定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5">□經邀請、選派參加國際性學術、展演活動或比賽，而有政府機關或相關國際性團體出具之證明文件者。</text:span></text:p>
            <text:p text:style-name="P18">□經選派代表學校參加校外活動，而有相關單位出具之證明文件者。</text:p>
            <text:p text:style-name="P18">□經學校選派擔任公務，而有主任以上單位主管出具證明文件者。</text:p>
            <text:p text:style-name="P7">□有關兵役事項，有兵役單位之證明文件者。</text:p>
            <text:p text:style-name="P2"><text:span text:style-name="T5">□原住民族歲時祭儀，請附身分證影本及村里 <text:s text:c="2"/></text:span></text:p>
            <text:p text:style-name="P2"><text:span text:style-name="T5"><text:s text:c="2"/>辦公室開具之證明文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83cm" fo:margin-left="2cm" fo:margin-right="2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99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公假請假單</dc:title>
    <meta:initial-creator>wsw</meta:initial-creator>
    <meta:creation-date>2012-05-07T18:22:00</meta:creation-date>
    <dc:creator>蔡毓雯</dc:creator>
    <dc:date>2012-05-07T18:22:00</dc:date>
    <meta:print-date>2008-12-02T10:36:00</meta:print-date>
    <meta:editing-cycles>2</meta:editing-cycles>
    <meta:document-statistic meta:table-count="1" meta:image-count="0" meta:object-count="0" meta:page-count="1" meta:paragraph-count="44" meta:word-count="414" meta:character-count="486" meta:non-whitespace-character-count="422"/>
    <meta:generator>NDC_ODF_Application_Tools/1.0.3$Windows_X86_64 LibreOffice_project/8ad3e16aadc5e73175a2d44b1abec8638aa18880</meta:generator>
  </office:meta>
</office:document-meta>
</file>